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4">, 25 de setiembre de 2014.</text:span></text:p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552 FP SI)</text:span>, cuyo texto a continuación se transcribe:</text:p>
      <text:p text:style-name="P2"/>
      <text:p text:style-name="P2"/>
      <text:p text:style-name="P9"><text:span text:style-name="T5">“La Cámara de Diputados de la Provincia vería con agrado que el Poder Ejecutivo realice las gestiones necesarias ante el Nuevo Banco de Santa Fe S.A. a los fines de lograr la instalación de un cajero automático en la localidad de Pueblo Casas, Departamento San Martín.</text:span><text:span text:style-name="T6">”</text:span></text:p>
      <text:p text:style-name="P9"><text:span text:style-name="T6"/></text:p>
      <text:p text:style-name="P9"><text:span text:style-name="T6"/></text:p>
      <text:p text:style-name="P9"><text:span text:style-name="T6"/></text:p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9T10:18:44</dc:date>
    <meta:print-date>2014-09-29T10:18:3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7" meta:character-count="698" meta:non-whitespace-character-count="583"/>
    <meta:user-defined meta:name="Información 1"/>
    <meta:user-defined meta:name="Información 2"/>
    <meta:user-defined meta:name="Información 3"/>
    <meta:user-defined meta:name="Información 4"/>
  </office:meta>
</office:document-meta>
</file>